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3"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fo:background-color="transparent" style:font-name-asian="Verdana1" style:font-size-asian="12pt" style:font-style-asian="normal" style:font-weight-asian="bold" style:font-name-complex="Verdana1" style:font-size-complex="12pt"/>
    </style:style>
    <style:style style:name="P4"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style>
    <style:style style:name="P5"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officeooo:paragraph-rsid="0009c002"/>
    </style:style>
    <style:style style:name="P8" style:family="paragraph" style:parent-style-name="Standard">
      <style:paragraph-properties fo:margin-top="0cm" fo:margin-bottom="0cm" loext:contextual-spacing="false" fo:line-height="150%" fo:text-align="justify" style:justify-single-word="false"/>
      <style:text-properties officeooo:paragraph-rsid="000b517c"/>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11" style:family="paragraph" style:parent-style-name="Standard">
      <style:paragraph-properties fo:margin-top="0cm" fo:margin-bottom="0cm" loext:contextual-spacing="false" fo:line-height="150%" fo:text-align="center" style:justify-single-word="false"/>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09c002" style:font-name-asian="Verdana1" style:font-size-asian="11pt" style:font-weight-asian="bold" style:font-name-complex="Verdana1"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paragraph-properties fo:margin-top="0cm" fo:margin-bottom="0cm" loext:contextual-spacing="false" fo:line-height="150%" fo:text-align="center" style:justify-single-word="false"/>
      <style:text-properties style:font-name="Verdana" fo:font-weight="bold" style:font-name-asian="Verdana1" style:font-weight-asian="bold" style:font-name-complex="Verdana1"/>
    </style:style>
    <style:style style:name="P15"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09c002" style:font-name-asian="Verdana1" style:font-weight-asian="bold" style:font-name-complex="Verdana1"/>
    </style:style>
    <style:style style:name="P16"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0b517c" style:font-name-asian="Verdana1" style:font-weight-asian="bold" style:font-name-complex="Verdana1"/>
    </style:style>
    <style:style style:name="P17"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1pt" fo:font-weight="bold" style:font-name-asian="Verdana1" style:font-size-asian="11pt" style:font-weight-asian="bold" style:font-name-complex="Verdana1"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19" style:family="paragraph" style:parent-style-name="Standard" style:list-style-name="L2">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0" style:family="paragraph" style:parent-style-name="Standard" style:list-style-name="L3">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1" style:family="paragraph" style:parent-style-name="Standard" style:list-style-name="L4">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2" style:family="paragraph" style:parent-style-name="Standard" style:list-style-name="L4">
      <style:paragraph-properties fo:margin-top="0cm" fo:margin-bottom="0cm" loext:contextual-spacing="false" fo:line-height="150%" fo:text-align="justify" style:justify-single-word="false"/>
      <style:text-properties style:font-name="Verdana" fo:font-size="11pt" officeooo:paragraph-rsid="000d2ee8" style:font-name-asian="Verdana1" style:font-size-asian="11pt" style:font-name-complex="Verdana1" style:font-size-complex="11pt"/>
    </style:style>
    <style:style style:name="P23" style:family="paragraph" style:parent-style-name="Standard" style:list-style-name="L5">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4" style:family="paragraph" style:parent-style-name="Standard" style:list-style-name="L6">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5" style:family="paragraph" style:parent-style-name="Standard" style:list-style-name="L7">
      <style:paragraph-properties fo:margin-top="0cm" fo:margin-bottom="0cm" loext:contextual-spacing="false" fo:line-height="150%" fo:text-align="justify" style:justify-single-word="false"/>
      <style:text-properties style:font-name="Verdana" fo:font-size="11pt" officeooo:paragraph-rsid="000b517c" style:font-name-asian="Verdana1" style:font-size-asian="11pt" style:font-name-complex="Verdana1" style:font-size-complex="11pt"/>
    </style:style>
    <style:style style:name="P26" style:family="paragraph" style:parent-style-name="Standard" style:list-style-name="L2">
      <style:paragraph-properties fo:margin-top="0cm" fo:margin-bottom="0cm" loext:contextual-spacing="false" fo:line-height="150%" fo:text-align="justify" style:justify-single-word="false"/>
      <style:text-properties style:font-name="Verdana" fo:font-size="11pt" fo:font-weight="bold" officeooo:paragraph-rsid="000b517c" style:font-name-asian="Verdana1" style:font-size-asian="11pt"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2pt" fo:font-style="normal" style:text-underline-style="none" fo:font-weight="bold" fo:background-color="transparent" loext:char-shading-value="0" style:font-name-asian="Verdana1" style:font-size-asian="12pt" style:font-style-asian="normal" style:font-weight-asian="bold" style:font-name-complex="Verdana1" style:font-size-complex="12pt"/>
    </style:style>
    <style:style style:name="T2" style:family="text">
      <style:text-properties fo:font-variant="normal" fo:text-transform="none" fo:color="#000000" style:text-line-through-style="none" style:text-line-through-type="none" style:text-position="0% 100%" style:font-name="Verdana" fo:font-size="12pt" fo:font-style="normal" style:text-underline-style="none" fo:font-weight="bold" officeooo:rsid="000e9711" fo:background-color="transparent" loext:char-shading-value="0" style:font-name-asian="Verdana1" style:font-size-asian="12pt" style:font-style-asian="normal" style:font-weight-asian="bold" style:font-name-complex="Verdana1" style:font-size-complex="12pt"/>
    </style:style>
    <style:style style:name="T3" style:family="text">
      <style:text-properties fo:font-variant="normal" fo:text-transform="none" fo:color="#000000" style:text-line-through-style="none" style:text-line-through-type="none" style:text-position="0% 100%" style:font-name="Verdana" fo:font-size="12pt" fo:font-style="normal" style:text-underline-style="none" fo:background-color="transparent" loext:char-shading-value="0" style:font-name-asian="Verdana1" style:font-size-asian="12pt" style:font-style-asian="normal" style:font-name-complex="Verdana1" style:font-size-complex="12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style="normal" style:font-name-asian="Verdana1" style:font-size-asian="11pt" style:font-style-asian="normal" style:font-name-complex="Verdana1" style:font-size-complex="11pt"/>
    </style:style>
    <style:style style:name="T7" style:family="text">
      <style:text-properties style:font-name="Verdana" fo:font-size="11pt" fo:font-style="normal" fo:font-weight="bold" style:font-name-asian="Verdana1" style:font-size-asian="11pt" style:font-style-asian="normal" style:font-weight-asian="bold" style:font-name-complex="Verdana1" style:font-size-complex="11pt"/>
    </style:style>
    <style:style style:name="T8" style:family="text">
      <style:text-properties officeooo:rsid="000d75b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TAMEN DE MINORÍA</text:p>
      <text:p text:style-name="P6"><text:span text:style-name="T4">Diputadas y Diputados de Santa Fe:</text:span><text:span text:style-name="T5"> </text:span></text:p>
      <text:p text:style-name="P6"><text:span text:style-name="T6">La Comisión de Salud Pública y Asistencia Social ha considerado el <text:s text:c="2"/>proyecto de ley </text:span><text:span text:style-name="T7">33349 CD – DB</text:span><text:span text:style-name="T6"> de los señores diputados Augsburger, Giustiniani, <text:s/>Busatto, Simoncini, Gutiérrez, Meier y Del Frade, por el cual se regula el ejercicio de la actividad técnica de </text:span><text:span text:style-name="T5">A</text:span><text:span text:style-name="T6">compañante </text:span><text:span text:style-name="T5">T</text:span><text:span text:style-name="T6">erapéutico en la Provincia; y, por tratarse de materia afín, se ha dispuesto su tratamiento conjunto con el proyecto de ley </text:span><text:span text:style-name="T7">33537 CD – CSF - PF</text:span><text:span text:style-name="T6"> de la señora diputada Arcando, por el cual se crea la figura del </text:span><text:span text:style-name="T5">A</text:span><text:span text:style-name="T6">compañante </text:span><text:span text:style-name="T5">T</text:span><text:span text:style-name="T6">erapéutico, como agente auxiliar en el sistema de salud de la Provincia; y, por las razones expuestas en los fundamentos; y, las que podrá dar el miembro informante, esta Comisión aconseja la aprobación del siguiente texto único:</text:span></text:p>
      <text:p text:style-name="P12"/>
      <text:p text:style-name="P15">LA LEGISLATURA DE LA PROVINCIA DE SANTA FE</text:p>
      <text:p text:style-name="P15">SANCIONA CON FUERZA D</text:p>
      <text:p text:style-name="P15">LEY:</text:p>
      <text:p text:style-name="P15">REGULACIÓN DEL EJERCICIO DE LA ACTIVIDAD TÉCNICA DE ACOMPAÑANTE TERAPÉUTICO</text:p>
      <text:p text:style-name="P15"/>
      <text:p text:style-name="P15">CAPÍTULO I</text:p>
      <text:p text:style-name="P14">OBJETO, DEFINICIÓN Y PRINCIPIOS</text:p>
      <text:p text:style-name="P13"/>
      <text:p text:style-name="P7"><text:span text:style-name="T4">ARTÍCULO 1 -</text:span><text:span text:style-name="T5"> </text:span><text:span text:style-name="T4">Objeto.</text:span><text:span text:style-name="T5"> El objeto de la presente es regular, en el ámbito de la Provincia, el ejercicio de la actividad técnica denominada Acompañante Terapéutico. </text:span></text:p>
      <text:p text:style-name="P7"><text:span text:style-name="T4">ARTÍCULO 2 -</text:span><text:span text:style-name="T5"> </text:span><text:span text:style-name="T4">Definición.</text:span><text:span text:style-name="T5"> El/la Acompañante Terapéutico es un/a agente de salud con formación teórica-práctica de nivel superior para </text:span><text:soft-page-break/><text:span text:style-name="T5">integrar equipos interdisciplinarios de profesionales y técnicos del ámbito de la salud en la elaboración de estrategias de tratamiento no farmacológico, siendo su función brindar asistencia específica, en el marco del proyecto terapéutico en curso, con el fin de propiciar el sostenimiento integral de la salud, el mejoramiento de la calidad de vida y promoviendo la integración familiar, laboral y comunitaria de la persona asistida. La actividad del/de la acompañante terapéutico incluye la docencia de grado y posgrado y tareas sanitarias, sociales, educativas y comunitarias.</text:span></text:p>
      <text:p text:style-name="P7"><text:span text:style-name="T4">ARTÍCULO 3 -</text:span><text:span text:style-name="T5"> </text:span><text:span text:style-name="T4">Principios.</text:span><text:span text:style-name="T5"> La interpretación y aplicación de la presente se hará en el marco de los principios de integralidad de la salud, abordaje interdisciplinario y enfoque de derechos humanos donde se priorice las particularidades de la persona asistida en consonancia con el bloque normativo constituido por <text:s/>las Leyes Nacionales Nº 26529 - Derechos del Paciente, Historia Clínica y Consentimiento Informado, Nº 26657 - Ley Nacional de Salud Mental, Nº 26.378 (Convención sobre los derechos de las personas con discapacidad), Nº 26934 - Plan Integral para el abordaje de los Consumos Problemáticos, Nº 26061 - Ley de Protección Integral de los Derechos de las Niñas, Niños y Adolescentes y Nº 26485 - Ley de Protección Integral a las mujeres, Nº 26378 - Convención sobre los Derechos de las Personas con Discapacidad y su Protocolo Facultativo, y en las Leyes Provinciales Nº 9325 - Ley Provincial de Discapacidad, Nº 10772 - Ley de Salud Mental, Nº 12967 - Promoción y Protección Integral de los Derechos de Niños, Niñas y Adolescentes y Nº 13348.</text:span></text:p>
      <text:p text:style-name="P9"/>
      <text:p text:style-name="P14">CAPÍTULO II</text:p>
      <text:p text:style-name="P14">EJERCICIO, FUNCIONES Y MODALIDADES DE ASISTENCIA</text:p>
      <text:p text:style-name="P14"/>
      <text:p text:style-name="P7"><text:span text:style-name="T4">ARTÍCULO 4 -</text:span><text:span text:style-name="T5"> </text:span><text:span text:style-name="T4">Ejercicio.</text:span><text:span text:style-name="T5"> El ejercicio del Acompañante Terapéutico es </text:span><text:soft-page-break/><text:span text:style-name="T5">personal e indelegable.</text:span></text:p>
      <text:p text:style-name="P7"><text:span text:style-name="T4">ARTÍCULO 5 -</text:span><text:span text:style-name="T5"> </text:span><text:span text:style-name="T4">Funciones.</text:span><text:span text:style-name="T5"> Las funciones del/de la Acompañante Terapéutico son:</text:span></text:p>
      <text:list xml:id="list2546442571" text:style-name="L1">
        <text:list-item>
          <text:p text:style-name="P18">brindar atención y acompañamiento a personas que atraviesen por una situación de vulnerabilidad que afecte su salud y/o su salud mental, a través de actividades de la vida diaria, educación, trabajo, recreación y participación social, de acuerdo a las estrategias consensuadas con el equipo de salud;</text:p>
        </text:list-item>
        <text:list-item>
          <text:p text:style-name="P18">asistir y acompañar en el área social y comunitaria para la prevención y la promoción en la salud y calidad de vida de personas, grupos y comunidades, para la intervención en situaciones críticas de emergencias y catástrofes y para la protección y promoción de los derechos humanos en general;</text:p>
        </text:list-item>
        <text:list-item>
          <text:p text:style-name="P18">diseñar, desarrollar, validar, evaluar y aplicar métodos y técnicas para la promoción y <text:s/>sostenimiento de proyectos de vida, llevados adelante en lo comunitario, de la manera más autónoma posible para las personas asistidas;</text:p>
        </text:list-item>
        <text:list-item>
          <text:p text:style-name="P18">promover el fortalecimiento de los vínculos familiares, amistades, relaciones laborales y sociales en un proceso favorecedor de la integración social y de la vida autónoma;</text:p>
        </text:list-item>
        <text:list-item>
          <text:p text:style-name="P18">propiciar el trabajo interdisciplinario con otros/as <text:s/>profesionales de la salud, de la salud mental, y en red con agentes educativos y de la comunidad; y,</text:p>
        </text:list-item>
        <text:list-item>
          <text:p text:style-name="P18">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list-item>
      </text:list>
      <text:p text:style-name="P8"><text:span text:style-name="T4">ARTÍCULO 6 -</text:span><text:span text:style-name="T5"> </text:span><text:span text:style-name="T4">Modalidades de Asistencia.</text:span><text:span text:style-name="T5"> El/la Acompañante </text:span><text:soft-page-break/><text:span text:style-name="T5">Terapéutico se desempeñará bajo tres modalidades de asistencia:</text:span></text:p>
      <text:list xml:id="list2286230510" text:style-name="L2">
        <text:list-item>
          <text:p text:style-name="P19">asistencia institucional: comprende la labor en hospitales, instituciones educativas, sociales y otras de carácter análogo;</text:p>
        </text:list-item>
        <text:list-item>
          <text:p text:style-name="P19">asistencia domiciliaria: comprende las intervenciones en el lugar de residencia de la persona asistida y la internación domiciliaria; o,</text:p>
        </text:list-item>
        <text:list-item>
          <text:p text:style-name="P19">asistencia ambulatoria: comprende el abordaje que se realiza fuera del lugar de residencia de la persona asistida.</text:p>
          <text:p text:style-name="P26"/>
        </text:list-item>
      </text:list>
      <text:p text:style-name="P16">CAPÍTULO III </text:p>
      <text:p text:style-name="P14">CONDICIONES Y REQUISITOS PARA EL EJERCICIO DEL/DE LA ACOMPAÑANTE TERAPÉUTICO</text:p>
      <text:p text:style-name="P11"/>
      <text:p text:style-name="P8"><text:span text:style-name="T4">ARTÍCULO 7 -</text:span><text:span text:style-name="T5"> </text:span><text:span text:style-name="T4">Condiciones para la intervención. </text:span><text:span text:style-name="T5"><text:s/>El/la Acompañante Terapéutico prestará su asistencia:</text:span></text:p>
      <text:list xml:id="list83122266" text:style-name="L3">
        <text:list-item>
          <text:p text:style-name="P20">por indicación y bajo los lineamientos del proyecto terapéutico planteado por el equipo interdisciplinario a cargo del tratamiento;</text:p>
        </text:list-item>
        <text:list-item>
          <text:p text:style-name="P20">por indicación de una institución responsable de la persona asistida o por disposición del Poder Judicial que, interviniendo en el caso, cuente con el aval indicado en el inciso anterior; y</text:p>
        </text:list-item>
        <text:list-item>
          <text:p text:style-name="P20">por requerimiento del entorno familiar que cuente con el aval indicado en el inciso a).</text:p>
        </text:list-item>
      </text:list>
      <text:p text:style-name="P10">Se abstendrá de intervenir en aquellos casos en que no hubiere equipo interdisciplinario a cargo del tratamiento, en el entendimiento que el acompañamiento terapéutico constituye una práctica orientada por un proyecto terapéutico acordado por un equipo interdisciplinario a cargo. </text:p>
      <text:p text:style-name="P8"><text:span text:style-name="T4">ARTÍCULO 8 -</text:span><text:span text:style-name="T5"> </text:span><text:span text:style-name="T4">Requisitos.</text:span><text:span text:style-name="T5"> Los requisitos para el ejercicio del Acompañamiento terapéutico son:</text:span></text:p>
      <text:list xml:id="list3234389271" text:style-name="L4">
        <text:list-item>
          <text:p text:style-name="P21">ser mayor de edad;</text:p>
        </text:list-item>
        <text:list-item>
          <text:p text:style-name="P22">estar inscripto/a en el Registro de Acompañantes Terapéuticos;</text:p>
        </text:list-item>
        <text:list-item>
          <text:p text:style-name="P22"><text:soft-page-break/>poseer el certificado - credencial otorgado por la Autoridad de Aplicación;</text:p>
        </text:list-item>
        <text:list-item>
          <text:p text:style-name="P21">poseer título de instituciones terciarias, universitarias, públicas o privadas, reconocidas oficialmente por el Ministerio de Educación de la Provincia o por el Ministerio de Educación de la Nación; o,</text:p>
        </text:list-item>
        <text:list-item>
          <text:p text:style-name="P21">poseer títulos otorgados por las universidades extranjeras, reconocidas por la ley argentina, en virtud de tratados internacionales vigentes o que hayan cumplimentado los requisitos exigidos por universidades o terciarios argentinas para su validación.</text:p>
          <text:p text:style-name="P21"/>
        </text:list-item>
      </text:list>
      <text:p text:style-name="P14">CAPÍTULO IV</text:p>
      <text:p text:style-name="P14">AUTORIDAD DE APLICACIÓN</text:p>
      <text:p text:style-name="P6"><text:span text:style-name="T4">ARTÍCULO 9 -</text:span><text:span text:style-name="T5"> </text:span><text:span text:style-name="T4">Autoridad de aplicación.</text:span><text:span text:style-name="T5"> La Autoridad de Aplicación de la presente es el Ministerio de Salud de la Provincia o el organismo que en el futuro lo reemplace.</text:span></text:p>
      <text:p text:style-name="P6"><text:span text:style-name="T4">ARTÍCULO 10 - Función de la Autoridad de Aplicación.</text:span><text:span text:style-name="T5"> La función de la Autoridad de Aplicación es regular, habilitar, fiscalizar y controlar la actividad del/de la Acompañante Terapéutico. </text:span></text:p>
      <text:p text:style-name="P9"/>
      <text:p text:style-name="P14">CAPÍTULO V</text:p>
      <text:p text:style-name="P14">REGISTRO</text:p>
      <text:p text:style-name="P14"/>
      <text:p text:style-name="P8"><text:span text:style-name="T4">ARTÍCULO 11 -</text:span><text:span text:style-name="T5"> </text:span><text:span text:style-name="T4">Registro.</text:span><text:span text:style-name="T5"> Se crea en el ámbito de la Autoridad de Aplicación el Registro de Acompañantes Terapéuticos. </text:span></text:p>
      <text:p text:style-name="P8"><text:span text:style-name="T4">ARTÍCULO 12 - Requisitos. </text:span><text:span text:style-name="T5">En todos los casos, el/la técnico debe adjuntar, además de su título, el resto de los requisitos administrativos y legales que la Autoridad de Aplicación determine por vía reglamentaria y </text:span><text:soft-page-break/><text:span text:style-name="T5">que la requiera a los fines de su inscripción. </text:span></text:p>
      <text:p text:style-name="P8"><text:span text:style-name="T4">ARTÍCULO 13 -</text:span><text:span text:style-name="T5"> </text:span><text:span text:style-name="T4">Credencial. </text:span><text:span text:style-name="T5">La Autoridad de Aplicación extenderá, a quienes reúnan los requisitos enunciados en la presente, un certificado – credencial que acredite la inscripción al Registro de Acompañantes Terapéuticos.</text:span></text:p>
      <text:p text:style-name="P11"/>
      <text:p text:style-name="P14">CAPÍTULO VI </text:p>
      <text:p text:style-name="P14">DERECHOS Y DEBERES. PROHIBICIONES Y SANCIONES.</text:p>
      <text:p text:style-name="P13"/>
      <text:p text:style-name="P8"><text:span text:style-name="T4">ARTÍCULO 14 -Derechos.</text:span><text:span text:style-name="T5"> Los/as Acompañantes Terapéuticos tienen derecho a:</text:span></text:p>
      <text:list xml:id="list1767656430" text:style-name="L5">
        <text:list-item>
          <text:p text:style-name="P23">ejercer su profesión de conformidad con lo establecido en la presente y su reglamentación;</text:p>
        </text:list-item>
        <text:list-item>
          <text:p text:style-name="P23">percibir honorarios, aranceles y salarios que hagan a su ejercicio profesional, formando parte de los sistemas de medicina privada, prepagas y mutuales, en ámbitos públicos o privados;</text:p>
        </text:list-item>
        <text:list-item>
          <text:p text:style-name="P23">contar con las medidas de prevención y protección de su salud en su ámbito laboral; </text:p>
        </text:list-item>
        <text:list-item>
          <text:p text:style-name="P23">acordar honorarios y aranceles con obras sociales, prepagas, mutuales y otras, de manera individual o a través de sus Colegios Profesionales, Asociaciones Civiles y Federaciones;</text:p>
        </text:list-item>
        <text:list-item>
          <text:p text:style-name="P23">gozar del derecho a la organización profesional y/o gremial que garantice sus derechos profesionales, previsionales y regule el ejercicio de la profesión, como así también estar encuadrados en un Convenio Colectivo de Trabajo de carácter provincial o nacional;</text:p>
        </text:list-item>
        <text:list-item>
          <text:p text:style-name="P23">participar en procesos de selección y concursos públicos para el ingreso a plantas de profesionales en distintas áreas ligadas a su competencia profesional pertenecientes al <text:s/>sector público y al sector privado; y,</text:p>
        </text:list-item>
        <text:list-item>
          <text:p text:style-name="P23"><text:soft-page-break/>ejercer la docencia y actividades académicas y científicas vinculadas a su área de labor.</text:p>
        </text:list-item>
      </text:list>
      <text:p text:style-name="P8"><text:span text:style-name="T4">ARTÍCULO 15 -</text:span><text:span text:style-name="T5"> </text:span><text:span text:style-name="T4">Deberes.</text:span><text:span text:style-name="T5"> Los/as Acompañantes Terapéuticos tienen el deber de:</text:span></text:p>
      <text:list xml:id="list1828592410" text:style-name="L6">
        <text:list-item>
          <text:p text:style-name="P24">intervenir siguiendo la orientación del proyecto terapéutico acordado con el equipo interdisciplinario a cargo del tratamiento; y,</text:p>
        </text:list-item>
        <text:list-item>
          <text:p text:style-name="P24">llevar registro y comunicar al interior del equipo interdisciplinario, el cumplimiento del proyecto terapéutico y su revisión constante, para el tratamiento de la persona asistida y sobre el desenvolvimiento de éste en su ámbito familiar y social.</text:p>
        </text:list-item>
      </text:list>
      <text:p text:style-name="P8"><text:span text:style-name="T4">ARTÍCULO 16 -</text:span><text:span text:style-name="T5"> </text:span><text:span text:style-name="T4">Prohibiciones.</text:span><text:span text:style-name="T5"> Queda prohibido a los Acompañantes Terapéuticos:</text:span></text:p>
      <text:list xml:id="list1476910084" text:style-name="L7">
        <text:list-item>
          <text:p text:style-name="P25">prescribir, administrar o aplicar medicamento;</text:p>
        </text:list-item>
        <text:list-item>
          <text:p text:style-name="P25">delegar la atención de las personas asistidas a alguna persona auxiliar no habilitada; y,</text:p>
        </text:list-item>
        <text:list-item>
          <text:p text:style-name="P25">realizar diagnósticos y atención <text:s/>en forma individual. </text:p>
        </text:list-item>
      </text:list>
      <text:p text:style-name="P8"><text:span text:style-name="T4">ARTÍCULO 17 -</text:span><text:span text:style-name="T5"> </text:span><text:span text:style-name="T4">Sanciones.</text:span><text:span text:style-name="T5"> Los/as Acompañantes Terapéuticos que violen las disposiciones de la presente, serán pasibles de las sanciones que la Autoridad de Aplicación determine.</text:span></text:p>
      <text:p text:style-name="P11"/>
      <text:p text:style-name="P14">CAPÍTULO VII</text:p>
      <text:p text:style-name="P14">OTRAS DISPOSICIONES</text:p>
      <text:p text:style-name="P14"/>
      <text:p text:style-name="P8"><text:span text:style-name="T4">ARTÍCULO 18 -</text:span><text:span text:style-name="T5"> </text:span><text:span text:style-name="T4">Reconocimiento de las Obras Sociales. </text:span><text:span text:style-name="T5">El Instituto Autárquico Provincial de Obra Social (I.A.P.O.S.) incluirá la cobertura del Acompañamiento Terapéutico en las prestaciones ofrecidas. </text:span></text:p>
      <text:p text:style-name="P10">La Autoridad de Aplicación incluirá la cobertura de la prestación de Acompañamiento Terapéutico entre las empresas de medicina prepagas y <text:soft-page-break/>obras sociales sujetas a su competencia regulatoria provincial.</text:p>
      <text:p text:style-name="P8"><text:span text:style-name="T4">ARTÍCULO 19 -</text:span><text:span text:style-name="T5"> </text:span><text:span text:style-name="T4">Agrupamiento Técnico.</text:span><text:span text:style-name="T5"> El Estado Provincial dispondrá 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span></text:p>
      <text:p text:style-name="P8"><text:span text:style-name="T4">ARTÍCULO 20 -</text:span><text:span text:style-name="T5"> </text:span><text:span text:style-name="T4">Cláusula Transitoria.</text:span><text:span text:style-name="T5"> Aquellos/as Acompañantes Terapéuticos que al momento de la entrada en vigencia de la presente se encuentren desempeñando sus tareas sin título habilitante, es decir, que se hayan formado oportunamente con las distintas alternativas con anterioridad a la tecnicatura (cursos, diplomaturas, etc.) y que acrediten antecedentes de trabajo como Acompañantes Terapéuticos, serán reconocidos/a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 </text:span></text:p>
      <text:p text:style-name="P8"><text:span text:style-name="T4">ARTÍCULO 21 -</text:span><text:span text:style-name="T5"> Comuníquese al Poder Ejecutivo. </text:span></text:p>
      <text:p text:style-name="P9"/>
      <text:p text:style-name="P3">Sala de la Comisión, <text:span text:style-name="T8">24</text:span> de octubre de 2018</text:p>
      <text:p text:style-name="P4"><text:span text:style-name="T1">Firmantes: </text:span><text:span text:style-name="T2">AUGSBURGER - CHIALV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cm" fo:margin-bottom="0cm" loext:contextual-spacing="false"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margin-top="0cm" fo:margin-bottom="0cm" loext:contextual-spacing="false"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cm" fo:margin-bottom="0cm" loext:contextual-spacing="false" fo:text-indent="-1.27cm" style:auto-text-indent="false">
        <style:tab-stops>
          <style:tab-stop style:position="7.25cm" style:type="center"/>
          <style:tab-stop style:position="14.501cm" style:type="right"/>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print-date>2018-10-10T08:20:14.988580565</meta:print-date>
    <dc:date>2018-10-24T14:12:57.070482144</dc:date>
    <meta:editing-duration>PT2H33M14S</meta:editing-duration>
    <meta:editing-cycles>6</meta:editing-cycles>
    <meta:document-statistic meta:table-count="0" meta:image-count="1" meta:object-count="0" meta:page-count="8" meta:paragraph-count="77" meta:word-count="1743" meta:character-count="11557" meta:non-whitespace-character-count="9879"/>
  </office:meta>
</office:document-meta>
</file>